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 Light" style:font-name-complex="Arial" fo:font-weight="bold" style:font-weight-asian="bold"/>
    </style:style>
    <style:style style:name="P3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TableColumn9" style:family="table-column">
      <style:table-column-properties style:column-width="0.5812in"/>
    </style:style>
    <style:style style:name="TableColumn10" style:family="table-column">
      <style:table-column-properties style:column-width="1.543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0.6319in"/>
    </style:style>
    <style:style style:name="TableColumn15" style:family="table-column">
      <style:table-column-properties style:column-width="0.6472in"/>
    </style:style>
    <style:style style:name="TableColumn16" style:family="table-column">
      <style:table-column-properties style:column-width="1.4256in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1.0062in"/>
    </style:style>
    <style:style style:name="Table8" style:family="table">
      <style:table-properties style:width="10.4305in" fo:margin-left="0in" table:align="left"/>
    </style:style>
    <style:style style:name="TableRow20" style:family="table-row">
      <style:table-row-properties style:min-row-height="0.8437in"/>
    </style:style>
    <style:style style:name="TableCell21" style:family="table-cell">
      <style:table-cell-properties fo:border="0.0138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P5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P6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P91" style:parent-style-name="Normal" style:family="paragraph">
      <style:text-properties style:font-name="Calibri Light" style:font-name-complex="Arial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94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95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97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98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99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00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01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T102" style:parent-style-name="Zadanifontodlomka" style:family="text">
      <style:text-properties style:font-name="Calibri Light" style:font-name-complex="Arial" fo:font-size="11pt" style:font-size-asian="11pt" style:font-size-complex="11pt"/>
    </style:style>
  </office:automatic-styles>
  <office:body>
    <office:text text:use-soft-page-breaks="true">
      <text:p text:style-name="P1">Na temelju članka 28. stavak 1. Zakona o javnoj nabavi ( Narodne novine 120/16) i članka 36.Statuta Samostalne narodne knjižnice Gospić <text:s/>ravnatelj Samostalne narodne knjižnice Gospić donosi</text:p>
      <text:p text:style-name="P2">PLAN NABAVE ZA 2024. GODINU</text:p>
      <text:p text:style-name="P3"/>
      <text:p text:style-name="P4">I.</text:p>
      <text:p text:style-name="P5"/>
      <text:p text:style-name="P6">Donosi se Plan nabave Samostalne narodne knjižnice Gospić za 2024. godinu 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.broj nabave</text:p>
          </table:table-cell>
          <table:table-cell table:style-name="TableCell23">
            <text:p text:style-name="P24">Predmet nabave</text:p>
          </table:table-cell>
          <table:table-cell table:style-name="TableCell25">
            <text:p text:style-name="P26">Brojčana oznaka predmeta nabave iz Jedinstvenog rječnika javne nabave (CPV)</text:p>
          </table:table-cell>
          <table:table-cell table:style-name="TableCell27">
            <text:p text:style-name="P28">Procijenjena vrijednost nabave u eurima bez PDV- a)</text:p>
          </table:table-cell>
          <table:table-cell table:style-name="TableCell29">
            <text:p text:style-name="P30">Vrsta postupka (uključujući i jednostavnu nabavu)</text:p>
          </table:table-cell>
          <table:table-cell table:style-name="TableCell31">
            <text:p text:style-name="P32">Posebni režim nabave</text:p>
          </table:table-cell>
          <table:table-cell table:style-name="TableCell33">
            <text:p text:style-name="P34">Predmet podijeljen na grupe?</text:p>
          </table:table-cell>
          <table:table-cell table:style-name="TableCell35">
            <text:p text:style-name="P36">Sklapa se Ugovor/okvirni sporazum/narudžbenica?</text:p>
          </table:table-cell>
          <table:table-cell table:style-name="TableCell37">
            <text:p text:style-name="P38">Planirani početak postupka</text:p>
          </table:table-cell>
          <table:table-cell table:style-name="TableCell39">
            <text:p text:style-name="P40">Planirano trajanje ugovora ili okvirnog sporazuma</text:p>
          </table:table-cell>
          <table:table-cell table:style-name="TableCell41">
            <text:p text:style-name="P42">Napomena</text:p>
          </table:table-cell>
        </table:table-row>
        <table:table-row table:style-name="TableRow43">
          <table:table-cell table:style-name="TableCell44">
            <text:p text:style-name="P45">1/24-JN</text:p>
          </table:table-cell>
          <table:table-cell table:style-name="TableCell46">
            <text:p text:style-name="P47">Zvučni i tekstualni zapisi Glazbeni cd, kompaktni diskovi CD/DVD</text:p>
          </table:table-cell>
          <table:table-cell table:style-name="TableCell48">
            <text:p text:style-name="P49">32321200-1</text:p>
          </table:table-cell>
          <table:table-cell table:style-name="TableCell50">
            <text:p text:style-name="P51"><text:s text:c="3"/>7.500,00</text:p>
          </table:table-cell>
          <table:table-cell table:style-name="TableCell52">
            <text:p text:style-name="P53">Postupak jedno-</text:p>
            <text:p text:style-name="P54">stavne <text:s/>nabave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NE</text:p>
          </table:table-cell>
          <table:table-cell table:style-name="TableCell59">
            <text:p text:style-name="P60"> Narudžbenica</text:p>
          </table:table-cell>
          <table:table-cell table:style-name="TableCell61">
            <text:p text:style-name="P62">tijekom</text:p>
            <text:p text:style-name="P63">godine</text:p>
          </table:table-cell>
          <table:table-cell table:style-name="TableCell64">
            <text:p text:style-name="P65"> 1 godina</text:p>
          </table:table-cell>
          <table:table-cell table:style-name="TableCell66">
            <text:p text:style-name="P67"> Skupno prikazana nabava različitih autora i naslova</text:p>
          </table:table-cell>
        </table:table-row>
        <table:table-row table:style-name="TableRow68">
          <table:table-cell table:style-name="TableCell69">
            <text:p text:style-name="P70">2/23-JN</text:p>
          </table:table-cell>
          <table:table-cell table:style-name="TableCell71">
            <text:p text:style-name="P72">Nabava knjiga – knjige u knjižnici</text:p>
          </table:table-cell>
          <table:table-cell table:style-name="TableCell73">
            <text:p text:style-name="P74">22113000-5</text:p>
          </table:table-cell>
          <table:table-cell table:style-name="TableCell75">
            <text:p text:style-name="P76"><text:s text:c="3"/>55.868,55</text:p>
          </table:table-cell>
          <table:table-cell table:style-name="TableCell77">
            <text:p text:style-name="P78">Postupak jednostavne nabave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 Narudžbenica</text:p>
          </table:table-cell>
          <table:table-cell table:style-name="TableCell85">
            <text:p text:style-name="P86">tijekom godine</text:p>
          </table:table-cell>
          <table:table-cell table:style-name="TableCell87">
            <text:p text:style-name="P88"> 1 godina</text:p>
          </table:table-cell>
          <table:table-cell table:style-name="TableCell89">
            <text:p text:style-name="P90"> Skupno prikazana nabava različitih autora i naslova</text:p>
          </table:table-cell>
        </table:table-row>
      </table:table>
      <text:p text:style-name="P91"/>
      <text:p text:style-name="P92">II.</text:p>
      <text:p text:style-name="P93"/>
      <text:p text:style-name="P94">Plan nabave usklađen je s Financijskim planom Samostalne narodne knjižnice Gospić za 2024. godinu.</text:p>
      <text:p text:style-name="P95"/>
      <text:p text:style-name="P96">III.</text:p>
      <text:p text:style-name="P97">Ovaj Plan nabave stupa na snagu danom donošenja.</text:p>
      <text:p text:style-name="P98"/>
      <text:p text:style-name="P99">Klasa:406-01/24-01/01</text:p>
      <text:p text:style-name="P100">Urbroj: 2125-15-01-24-01</text:p>
      <text:p text:style-name="P101">Gospić,<text:s/>10.01.2024. <text:s text:c="224"/>Ravnatelj</text:p>
      <text:p text:style-name="Normal"><text:span text:style-name="T102"><text:s text:c="260"/>Milan Šar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NJIŽNICA GOSPIĆ</dc:creator>
    <meta:creation-date>2024-01-09T07:18:00Z</meta:creation-date>
    <dc:date>2024-01-09T12:09:00Z</dc:date>
    <meta:print-date>2022-01-27T11:09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75" meta:character-count="1842" meta:row-count="13" meta:non-whitespace-character-count="1570"/>
  </office:meta>
</office:document-meta>
</file>