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slov8" style:master-page-name="MP0" style:family="paragraph">
      <style:paragraph-properties fo:break-before="page" fo:margin-top="0.0833in" fo:margin-bottom="0.0833in"/>
    </style:style>
    <style:style style:name="T2" style:parent-style-name="Naslovknjige" style:family="text">
      <style:text-properties style:font-name="Arial" style:font-name-complex="Arial"/>
    </style:style>
    <style:style style:name="P3" style:parent-style-name="Naslov8" style:family="paragraph">
      <style:paragraph-properties fo:margin-top="0.0833in" fo:margin-bottom="0.0833in"/>
    </style:style>
    <style:style style:name="T4" style:parent-style-name="Naslovknjige" style:family="text">
      <style:text-properties style:font-name="Arial" style:font-name-complex="Arial"/>
    </style:style>
    <style:style style:name="P5" style:parent-style-name="Naslov8" style:family="paragraph">
      <style:paragraph-properties fo:margin-top="0.0833in" fo:margin-bottom="0.0833in"/>
    </style:style>
    <style:style style:name="T6" style:parent-style-name="Naslovknjige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aslov8" style:family="paragraph">
      <style:paragraph-properties fo:margin-top="0.0833in" fo:margin-bottom="0.0833in"/>
    </style:style>
    <style:style style:name="T9" style:parent-style-name="Naslovknjige" style:family="text">
      <style:text-properties style:font-name="Arial" style:font-name-complex="Arial"/>
    </style:style>
    <style:style style:name="P10" style:parent-style-name="Naslov8" style:family="paragraph">
      <style:paragraph-properties fo:margin-top="0.0833in" fo:margin-bottom="0.0833in"/>
    </style:style>
    <style:style style:name="T11" style:parent-style-name="Naslovknjige" style:family="text">
      <style:text-properties style:font-name="Arial" style:font-name-complex="Arial"/>
    </style:style>
    <style:style style:name="P12" style:parent-style-name="Naslov8" style:family="paragraph">
      <style:paragraph-properties fo:margin-top="0.0833in" fo:margin-bottom="0.0833in"/>
    </style:style>
    <style:style style:name="T13" style:parent-style-name="Naslovknjige" style:family="text">
      <style:text-properties style:font-name="Arial" style:font-name-complex="Arial"/>
    </style:style>
    <style:style style:name="P14" style:parent-style-name="Naslov8" style:family="paragraph">
      <style:paragraph-properties fo:margin-top="0.0833in" fo:margin-bottom="0.0833in"/>
    </style:style>
    <style:style style:name="T15" style:parent-style-name="Naslovknjige" style:family="text">
      <style:text-properties style:font-name="Arial" style:font-name-complex="Arial"/>
    </style:style>
    <style:style style:name="P16" style:parent-style-name="Naslov8" style:family="paragraph">
      <style:paragraph-properties fo:margin-top="0.0833in" fo:margin-bottom="0.0833in"/>
    </style:style>
    <style:style style:name="T17" style:parent-style-name="Naslovknjige" style:family="text">
      <style:text-properties style:font-name="Arial" style:font-name-complex="Arial"/>
    </style:style>
    <style:style style:name="T18" style:parent-style-name="Naslovknjige" style:family="text">
      <style:text-properties style:font-name="Arial" style:font-name-complex="Arial" fo:font-size="11pt" style:font-size-asian="11pt" style:font-size-complex="11pt"/>
    </style:style>
    <style:style style:name="P19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20" style:parent-style-name="Naslov8" style:family="paragraph">
      <style:paragraph-properties fo:margin-top="0.0833in" fo:margin-bottom="0.0833in"/>
    </style:style>
    <style:style style:name="T21" style:parent-style-name="Naslovknjige" style:family="text">
      <style:text-properties style:font-name="Arial" style:font-name-complex="Arial"/>
    </style:style>
    <style:style style:name="P22" style:parent-style-name="Naslov8" style:family="paragraph">
      <style:paragraph-properties fo:margin-top="0.0833in" fo:margin-bottom="0.0833in"/>
    </style:style>
    <style:style style:name="T23" style:parent-style-name="Naslovknjige" style:family="text">
      <style:text-properties style:font-name="Arial" style:font-name-complex="Arial"/>
    </style:style>
    <style:style style:name="P24" style:parent-style-name="Naslov8" style:family="paragraph">
      <style:paragraph-properties fo:margin-top="0.0833in" fo:margin-bottom="0.0833in"/>
    </style:style>
    <style:style style:name="T25" style:parent-style-name="Naslovknjige" style:family="text">
      <style:text-properties style:font-name="Arial" style:font-name-complex="Arial"/>
    </style:style>
    <style:style style:name="P26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27" style:parent-style-name="Naslov8" style:family="paragraph">
      <style:paragraph-properties fo:margin-top="0.0833in" fo:margin-bottom="0.0833in"/>
    </style:style>
    <style:style style:name="T28" style:parent-style-name="Naslovknjige" style:family="text">
      <style:text-properties style:font-name="Arial" style:font-name-complex="Arial"/>
    </style:style>
    <style:style style:name="P29" style:parent-style-name="Naslov8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30" style:parent-style-name="Odlomakpopisa" style:family="paragraph">
      <style:paragraph-properties fo:text-align="justify" style:vertical-align="auto" fo:margin-bottom="0.1666in"/>
      <style:text-properties style:font-name="Arial" style:font-name-complex="Arial" fo:font-weight="bold" style:font-weight-asian="bold"/>
    </style:style>
    <style:style style:name="P31" style:parent-style-name="Odlomakpopisa" style:family="paragraph">
      <style:text-properties style:font-name="Arial" style:font-name-complex="Arial" fo:font-weight="bold" style:font-weight-asian="bold"/>
    </style:style>
    <style:style style:name="P32" style:parent-style-name="Odlomakpopisa" style:family="paragraph">
      <style:paragraph-properties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Odlomakpopisa" style:family="paragraph">
      <style:text-properties style:font-name="Arial" style:font-name-complex="Arial" fo:font-weight="bold" style:font-weight-asian="bold"/>
    </style:style>
    <style:style style:name="P34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35" style:parent-style-name="Naslov8" style:family="paragraph">
      <style:paragraph-properties fo:margin-top="0.0833in" fo:margin-bottom="0.0833in"/>
    </style:style>
    <style:style style:name="T36" style:parent-style-name="Naslovknjige" style:family="text">
      <style:text-properties style:font-name="Arial" style:font-name-complex="Arial"/>
    </style:style>
    <style:style style:name="P37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38" style:parent-style-name="Naslov8" style:family="paragraph">
      <style:paragraph-properties fo:margin-top="0.0833in" fo:margin-bottom="0.0833in"/>
    </style:style>
    <style:style style:name="T39" style:parent-style-name="Naslovknjige" style:family="text">
      <style:text-properties style:font-name="Arial" style:font-name-complex="Arial"/>
    </style:style>
    <style:style style:name="P40" style:parent-style-name="Naslov8" style:family="paragraph">
      <style:paragraph-properties fo:margin-top="0.0833in" fo:margin-bottom="0.0833in"/>
    </style:style>
    <style:style style:name="T41" style:parent-style-name="Naslovknjige" style:family="text">
      <style:text-properties style:font-name="Arial" style:font-name-complex="Arial"/>
    </style:style>
    <style:style style:name="P42" style:parent-style-name="Naslov8" style:family="paragraph">
      <style:paragraph-properties fo:margin-top="0.0833in" fo:margin-bottom="0.0833in"/>
    </style:style>
    <style:style style:name="T43" style:parent-style-name="Naslovknjige" style:family="text">
      <style:text-properties style:font-name="Arial" style:font-name-complex="Arial"/>
    </style:style>
    <style:style style:name="P44" style:parent-style-name="Naslov8" style:family="paragraph">
      <style:paragraph-properties fo:margin-top="0.0833in" fo:margin-bottom="0.0833in"/>
      <style:text-properties style:font-name="Arial" style:font-name-complex="Arial"/>
    </style:style>
    <style:style style:name="P45" style:parent-style-name="Naslov8" style:family="paragraph">
      <style:paragraph-properties fo:margin-bottom="0in"/>
    </style:style>
    <style:style style:name="T46" style:parent-style-name="Naslovknjige" style:family="text">
      <style:text-properties style:font-name="Arial" style:font-name-complex="Arial"/>
    </style:style>
    <style:style style:name="P47" style:parent-style-name="Odlomakpopisa" style:family="paragraph"/>
    <style:style style:name="P48" style:parent-style-name="Odlomakpopisa" style:family="paragraph"/>
  </office:automatic-styles>
  <office:body>
    <office:text text:use-soft-page-breaks="true">
      <text:h text:style-name="P1" text:outline-level="8"><text:span text:style-name="T2">UPRAVNO VIJEĆE</text:span></text:h>
      <text:h text:style-name="P3" text:outline-level="8"><text:span text:style-name="T4">SAMOSTALNA NARODNA KNJIŽNICA GOSPIĆ</text:span></text:h>
      <text:h text:style-name="P5" text:outline-level="8"><text:span text:style-name="T6">Budačka 12</text:span></text:h>
      <text:p text:style-name="P7">53000 Gospić</text:p>
      <text:h text:style-name="P8" text:outline-level="8"><text:span text:style-name="T9">Klasa:023-01/21-01/02</text:span></text:h>
      <text:h text:style-name="P10" text:outline-level="8"><text:span text:style-name="T11">Urbroj: 2125/15-01-21-01</text:span></text:h>
      <text:h text:style-name="P12" text:outline-level="8"><text:span text:style-name="T13">Gospić,23.02.2021.god.</text:span></text:h>
      <text:h text:style-name="P14" text:outline-level="8"><text:span text:style-name="T15"><text:s text:c="4"/></text:span></text:h>
      <text:h text:style-name="P16" text:outline-level="8"><text:span text:style-name="T17"><text:s/></text:span><text:span text:style-name="T18">PREDMET: Poziv za sjednicu Upravnog vijeća Samostalne narodne knjižnice Gospić</text:span></text:h>
      <text:h text:style-name="P19" text:outline-level="8"/>
      <text:h text:style-name="P20" text:outline-level="8"><text:span text:style-name="T21">Pozivate se na sjednicu Upravnog vijeća Samostalne narodne knjižnice Gospić</text:span></text:h>
      <text:h text:style-name="P22" text:outline-level="8"><text:span text:style-name="T23">koja će se održati <text:s/>24.02.2021. u Samostalnoj narodnoj knjižnici Gospić s početkom u<text:s/></text:span></text:h>
      <text:h text:style-name="P24" text:outline-level="8"><text:span text:style-name="T25">14 i 30 sati.</text:span></text:h>
      <text:h text:style-name="P26" text:outline-level="8"/>
      <text:h text:style-name="P27" text:outline-level="8"><text:span text:style-name="T28">Dnevni red:</text:span></text:h>
      <text:list text:style-name="LFO1" text:continue-numbering="true">
        <text:list-item>
          <text:p text:style-name="P29">Usvajanje zapisnika sa sjednice Upravnog vijeća Samostalne narodne knjižnice Gospić održane dana 28.01.2021. godine</text:p>
        </text:list-item>
        <text:list-item>
          <text:p text:style-name="P30">Otvaranje Zamolba za natječaj „Ravnatelj/ca Samostalne narodne knjižnice Gospić i donošenje prijedloga Odluke o izboru ravnatelja Samostalne narodne knjižnice Gospić</text:p>
        </text:list-item>
        <text:list-item>
          <text:p text:style-name="P31">Izvješće o radu i Financijsko izvješće Samostalne narodne knjižnice Gospić za 2020. godinu</text:p>
        </text:list-item>
      </text:list>
      <text:p text:style-name="P32"/>
      <text:list text:style-name="LFO1" text:continue-numbering="true">
        <text:list-item>
          <text:p text:style-name="P33">Razno</text:p>
        </text:list-item>
      </text:list>
      <text:h text:style-name="P34" text:outline-level="8"/>
      <text:h text:style-name="P35" text:outline-level="8"><text:span text:style-name="T36">S poštovanjem,</text:span></text:h>
      <text:h text:style-name="P37" text:outline-level="8"/>
      <text:h text:style-name="P38" text:outline-level="8"><text:span text:style-name="T39"><text:s text:c="84"/>Predsjednik Upravnog vijeća</text:span></text:h>
      <text:h text:style-name="P40" text:outline-level="8"><text:span text:style-name="T41"><text:s text:c="97"/>Valter Krajcar dr.sc.</text:span></text:h>
      <text:h text:style-name="P42" text:outline-level="8"><text:span text:style-name="T43">Dostaviti:</text:span></text:h>
      <text:h text:style-name="P44" text:outline-level="8"/>
      <text:list text:style-name="LFO2" text:continue-numbering="true">
        <text:list-item>
          <text:p text:style-name="P45"><text:span text:style-name="T46">Valter Krajcar</text:span></text:p>
        </text:list-item>
        <text:list-item>
          <text:p text:style-name="P47">Goranka Erega</text:p>
        </text:list-item>
        <text:list-item>
          <text:p text:style-name="P48">Marijana Kovačević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knjige" style:display-name="Naslov knjige" style:family="text" style:parent-style-name="Zadanifontodlomka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2-25T12:21:00Z</meta:creation-date>
    <dc:date>2021-02-25T12:21:00Z</dc:date>
    <meta:template xlink:href="Normal" xlink:type="simple"/>
    <meta:editing-cycles>1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