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ključci sa sjednice Upravnog vijeća od 28.01.2021.godine</text:p>
      <text:p text:style-name="P2"/>
      <text:p text:style-name="P3">Ad.1.)<text:s/></text:p>
      <text:p text:style-name="P4">Predsjednik Vijeća Valter Krajcar otvara raspravu o zapisniku sa sjednice Upravnog vijeća Samostalna narodna knjižnica Gospić održane dana 28.12.2020.god<text:s/></text:p>
      <text:p text:style-name="P5"/>
      <text:p text:style-name="P6"><text:span text:style-name="T7">Zaključak</text:span><text:span text:style-name="T8">: Zapisnik sa<text:s/></text:span><text:span text:style-name="T9"><text:s/></text:span><text:span text:style-name="T10">sjednice održane 28.12.2020. godine jednoglasno je usvojen bez izmjena i dopuna.</text:span></text:p>
      <text:p text:style-name="P11"/>
      <text:p text:style-name="P12">Ad.2.)</text:p>
      <text:p text:style-name="P13">Natječaj za radno mjesto ravnatelj/ce Samostalne narodne knjižnice Gospić</text:p>
      <text:p text:style-name="P14"/>
      <text:p text:style-name="Normal"><text:span text:style-name="T15">Zaključak:<text:s/></text:span><text:span text:style-name="T16">Upravno vijeće don</text:span><text:span text:style-name="T17">i</text:span><text:span text:style-name="T18">jelo je odluku o raspisivanju natječaja za ravnatelja/cu Samostalne narodne</text:span><text:span text:style-name="T19"><text:s/>knjižnice Gospić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2-15T12:36:00Z</meta:creation-date>
    <dc:date>2021-02-15T12:46:00Z</dc:date>
    <meta:template xlink:href="Normal" xlink:type="simple"/>
    <meta:editing-cycles>1</meta:editing-cycles>
    <meta:editing-duration>PT600S</meta:editing-duration>
    <meta:document-statistic meta:page-count="1" meta:paragraph-count="1" meta:word-count="80" meta:character-count="536" meta:row-count="3" meta:non-whitespace-character-count="457"/>
  </office:meta>
</office:document-meta>
</file>